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513in"/>
      <style:text-properties style:font-name="Arial" style:font-name-asian="Arial" style:font-name-complex="Arial" fo:font-size="12pt" style:font-size-asian="12pt"/>
    </style:style>
    <style:style style:name="P2" style:parent-style-name="Standard" style:family="paragraph">
      <style:paragraph-properties fo:text-align="center" fo:margin-bottom="0in" fo:line-height="100%" fo:margin-right="-0.0513in"/>
      <style:text-properties style:font-name="Arial" style:font-name-asian="Arial" style:font-name-complex="Arial" fo:font-size="12pt" style:font-size-asian="12pt"/>
    </style:style>
    <style:style style:name="P3" style:parent-style-name="Standard" style:family="paragraph">
      <style:paragraph-properties fo:margin-bottom="0in" fo:line-height="100%" fo:margin-right="-0.0513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text-align="center" fo:margin-bottom="0in" fo:line-height="100%" fo:margin-right="-0.0513in"/>
      <style:text-properties style:font-name="Arial" style:font-name-asian="Times New Roman" style:font-name-complex="Arial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fo:margin-bottom="0in" fo:line-height="100%" fo:margin-right="-0.0513in"/>
      <style:text-properties style:font-name="Arial" style:font-name-asian="Times New Roman" style:font-name-complex="Arial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margin-bottom="0in" fo:line-height="100%" fo:margin-right="-0.0513in"/>
      <style:text-properties style:font-name="Times New Roman" style:font-name-asian="Times New Roman" style:font-name-complex="Times New Roman" fo:font-style="italic" style:font-style-asian="italic" fo:font-size="16pt" style:font-size-asian="16pt"/>
    </style:style>
    <style:style style:name="P7" style:parent-style-name="Standard" style:family="paragraph">
      <style:paragraph-properties fo:margin-bottom="0in" fo:line-height="100%" fo:margin-right="-0.0513in"/>
    </style:style>
    <style:style style:name="T8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Listenabsatz" style:list-style-name="WWNum1" style:family="paragraph">
      <style:paragraph-properties fo:margin-top="0.0833in" fo:margin-bottom="0in" fo:line-height="100%" fo:margin-left="0.3937in" fo:margin-right="-0.0513in" fo:text-indent="-0.196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Listenabsatz" style:family="paragraph">
      <style:paragraph-properties fo:margin-top="0.0833in" fo:margin-bottom="0in" fo:line-height="115%" fo:margin-left="0.3937in" fo:margin-right="-0.0513in" fo:text-indent="-0.1965in">
        <style:tab-stops/>
      </style:paragraph-properties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Listenabsatz" style:family="paragraph">
      <style:paragraph-properties fo:margin-top="0.0833in" fo:margin-bottom="0in" fo:line-height="115%" fo:margin-left="0.3937in" fo:margin-right="-0.0513in" fo:text-indent="-0.1965in">
        <style:tab-stops/>
      </style:paragraph-properties>
    </style:style>
    <style:style style:name="T18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Listenabsatz" style:family="paragraph">
      <style:paragraph-properties fo:margin-top="0.0833in" fo:margin-bottom="0in" fo:line-height="115%" fo:margin-left="0.3937in" fo:margin-right="-0.0513in" fo:text-indent="-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Listenabsatz" style:family="paragraph">
      <style:paragraph-properties fo:margin-top="0.0833in" fo:margin-bottom="0in" fo:line-height="115%" fo:margin-left="0.3937in" fo:margin-right="-0.0513in" fo:text-indent="-0.1965in">
        <style:tab-stops/>
      </style:paragraph-properties>
    </style:style>
    <style:style style:name="T22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Listenabsatz" style:list-style-name="WWNum1" style:family="paragraph">
      <style:paragraph-properties fo:margin-top="0.0833in" fo:margin-bottom="0in" fo:line-height="100%" fo:margin-left="0.3937in" fo:margin-right="-0.0513in" fo:text-indent="-0.1965in">
        <style:tab-stops/>
      </style:paragraph-properties>
    </style:style>
    <style:style style:name="T24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9" style:parent-style-name="Listenabsatz" style:list-style-name="WWNum1" style:family="paragraph">
      <style:paragraph-properties fo:margin-top="0.0833in" fo:margin-bottom="0in" fo:line-height="100%" fo:margin-left="0.3937in" fo:margin-right="-0.0513in" fo:text-indent="-0.196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Listenabsatz" style:family="paragraph">
      <style:paragraph-properties fo:margin-top="0.0833in" fo:margin-bottom="0in" fo:line-height="100%" fo:margin-left="0.3937in" fo:margin-right="-0.0513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1" style:parent-style-name="Standard" style:family="paragraph">
      <style:paragraph-properties fo:margin-top="0.0833in" fo:margin-bottom="0in" fo:line-height="100%" fo:margin-right="-0.0513in"/>
    </style:style>
    <style:style style:name="T32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Standard" style:family="paragraph">
      <style:paragraph-properties fo:margin-top="0.0833in" fo:margin-bottom="0in" fo:line-height="100%" fo:margin-right="-0.0513in"/>
    </style:style>
    <style:style style:name="T35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" style:family="paragraph">
      <style:paragraph-properties fo:margin-top="0.0833in" fo:margin-bottom="0in" fo:line-height="10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right="-0.0513in"/>
    </style:style>
    <style:style style:name="T38" style:parent-style-name="Absatz-Standardschriftar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T40" style:parent-style-name="Absatz-Standardschriftar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41" style:parent-style-name="Absatz-Standardschriftar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42" style:parent-style-name="Absatz-Standardschriftart" style:family="text">
      <style:text-properties style:font-name="Arial" style:font-name-asian="Times New Roman" style:font-name-complex="Arial" fo:font-size="13pt" style:font-size-asian="13pt" style:font-size-complex="13pt"/>
    </style:style>
    <style:style style:name="P43" style:parent-style-name="Standard" style:family="paragraph">
      <style:paragraph-properties fo:margin-bottom="0in" fo:line-height="100%" fo:margin-right="-0.0513in"/>
    </style:style>
    <style:style style:name="T44" style:parent-style-name="Absatz-Standardschriftar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4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13pt" style:font-size-asian="13pt" style:font-size-complex="13pt"/>
    </style:style>
    <style:style style:name="P4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8pt" style:font-size-asian="8pt" style:font-size-complex="8pt"/>
    </style:style>
    <style:style style:name="P49" style:parent-style-name="Standard" style:family="paragraph">
      <style:paragraph-properties fo:keep-with-next="always" fo:margin-bottom="0in" fo:line-height="150%" fo:margin-right="-0.0513in"/>
    </style:style>
    <style:style style:name="T50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keep-with-next="always" fo:margin-bottom="0in" fo:line-height="15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" style:family="paragraph">
      <style:paragraph-properties fo:keep-with-next="always" fo:margin-bottom="0in" fo:line-height="15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Standard" style:family="paragraph">
      <style:paragraph-properties fo:keep-with-next="always" fo:margin-bottom="0in" fo:line-height="15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55" style:parent-style-name="Standard" style:family="paragraph">
      <style:paragraph-properties fo:margin-bottom="0in" fo:line-height="100%" fo:margin-right="-0.0513in"/>
    </style:style>
    <style:style style:name="T56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7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00%" fo:margin-right="-0.0513in"/>
    </style:style>
    <style:style style:name="T60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100%" fo:margin-left="0.4916in" fo:margin-right="-0.0513in" fo:text-indent="-0.4916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00%" fo:margin-right="-0.0513in"/>
    </style:style>
    <style:style style:name="T63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4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12pt" style:font-size-asian="12pt"/>
    </style:style>
    <style:style style:name="P69" style:parent-style-name="Standard" style:family="paragraph">
      <style:paragraph-properties fo:margin-bottom="0in" fo:line-height="100%" fo:margin-right="-0.0513in"/>
    </style:style>
    <style:style style:name="T70" style:parent-style-name="Absatz-Standardschriftart" style:family="text">
      <style:text-properties style:font-name="Arial" style:font-name-asian="Times New Roman" style:font-name-complex="Arial" fo:font-size="8pt" style:font-size-asian="8pt" style:font-size-complex="8pt"/>
    </style:style>
    <style:style style:name="T71" style:parent-style-name="Absatz-Standardschriftart" style:family="text">
      <style:text-properties style:font-name="Arial" style:font-name-asian="Times New Roman" style:font-name-complex="Arial" fo:font-size="8pt" style:font-size-asian="8pt" style:font-size-complex="8pt"/>
    </style:style>
    <style:style style:name="P72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12pt" style:font-size-asian="12pt"/>
    </style:style>
    <style:style style:name="P73" style:parent-style-name="Standard" style:family="paragraph">
      <style:paragraph-properties fo:margin-bottom="0in" fo:line-height="100%" fo:margin-right="-0.0513in"/>
      <style:text-properties style:font-name="Arial" style:font-name-asian="Times New Roman" style:font-name-complex="Arial" fo:font-size="14pt" style:font-size-asian="14pt"/>
    </style:style>
    <style:style style:name="P74" style:parent-style-name="Standard" style:family="paragraph">
      <style:paragraph-properties fo:margin-bottom="0in" fo:line-height="100%" fo:margin-right="-0.0513in"/>
    </style:style>
    <style:style style:name="T75" style:parent-style-name="Absatz-Standardschriftar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Kath. Kirchengemeinde St. Johannes, Nürtingen</text:p>
      <text:p text:style-name="P2">in ökumenischer Zusammenarbeit mit ev. Kirchengemeinde Oberensingen-Hardt</text:p>
      <text:p text:style-name="P3"/>
      <text:p text:style-name="P4">Kindern Halt geben</text:p>
      <text:p text:style-name="P5">In der Ukraine<text:s/>und Weltweit</text:p>
      <text:p text:style-name="P6"/>
      <text:p text:style-name="P7"><text:span text:style-name="T8">Für die Aktion<text:s/></text:span><text:span text:style-name="T9">Sternsinger 2021</text:span><text:span text:style-name="T10"><text:s/>vom 02.01. bis 06.01.2021 in Hardt und evtl. Nürtingen gibt es folgende Termine und Treffen:</text:span></text:p>
      <text:p text:style-name="P11"><text:s/></text:p>
      <text:list text:style-name="WWNum1">
        <text:list-item text:start-value="1">
          <text:p text:style-name="P12">Infotermin mit Anprobe der Gewänder und Gruppeneinteilung:</text:p>
        </text:list-item>
      </text:list>
      <text:p text:style-name="P13"><text:span text:style-name="T14"><text:s text:c="4"/>Montag, 21.12.2021</text:span><text:span text:style-name="T15"><text:s/>aufgrund von Corona gestaffelt i</text:span><text:span text:style-name="T16">n 2 Gruppen</text:span></text:p>
      <text:p text:style-name="P17"><text:span text:style-name="T18"><text:tab/></text:span><text:span text:style-name="T19">Grundschüler/Kleinere Kinder: von 14.30-15.45 Uhr</text:span></text:p>
      <text:p text:style-name="P20"><text:tab/>ab Klasse 5: von 16- ca 17.30 Uhr</text:p>
      <text:p text:style-name="P21"><text:span text:style-name="T22"><text:s text:c="4"/>im Jugendraum der Friedenskirche in Hardt</text:span></text:p>
      <text:list text:style-name="WWNum1" text:continue-numbering="true">
        <text:list-item>
          <text:p text:style-name="P23"><text:span text:style-name="T24">Aussendung und Fototermin</text:span><text:span text:style-name="T25"><text:s/></text:span><text:span text:style-name="T26">am 02.01.2021 um 15.00 Uhr<text:s/></text:span><text:span text:style-name="T27">und<text:s/></text:span><text:span text:style-name="T28">um 16.00 Uhr in der Friedenskirche in Hardt.</text:span></text:p>
        </text:list-item>
        <text:list-item>
          <text:p text:style-name="P29">Wie und wann der Abschlussgottesdienst abgehalten wird, wird noch bekannt gegeben</text:p>
        </text:list-item>
      </text:list>
      <text:p text:style-name="P30"/>
      <text:p text:style-name="P31"><text:span text:style-name="T32">Bist Du dabei? Dann freuen sich Simone Winter, Barbara Feldmaier, Steffen und Julia Huss und vie</text:span><text:span text:style-name="T33">le unbekannte Kinder und Erwachsene auf der ganzen Erde, die auf Eure Hilfe angewiesen und dankbar sind.</text:span></text:p>
      <text:p text:style-name="P34"><text:span text:style-name="T35">Wir laufen in der Regel ab ca. 16.00 bis ca. 20.00 Uhr, gestaffelt in 2 Schichten.</text:span></text:p>
      <text:p text:style-name="P36"/>
      <text:p text:style-name="P37"><text:span text:style-name="T38">Bitte <text:s/></text:span><text:span text:style-name="T39">bis spät. 12.12.2020<text:s/></text:span><text:span text:style-name="T40">a</text:span><text:span text:style-name="T41">bgeben bei Familie Winter, Schlagwiese</text:span><text:span text:style-name="T42">n 19,</text:span></text:p>
      <text:p text:style-name="P43"><text:span text:style-name="T44">oder per Mail unter<text:s/></text:span><text:span text:style-name="T45">sternsinger-hardt@web.de</text:span></text:p>
      <text:p text:style-name="P46"/>
      <text:p text:style-name="P47"/>
      <text:p text:style-name="P48"/>
      <text:p text:style-name="P49"><text:span text:style-name="T50">Anmeldeabschnitt zur Aktion Dreikönigssingen 2021</text:span></text:p>
      <text:p text:style-name="P51">Name: _________________________________ <text:s text:c="2"/>Alter:_________</text:p>
      <text:p text:style-name="P52">Adresse:________________________________</text:p>
      <text:p text:style-name="P53">Telefon: ________________________________</text:p>
      <text:p text:style-name="P54"/>
      <text:p text:style-name="P55"><text:span text:style-name="T56"> Ja, ich</text:span><text:span text:style-name="T57"><text:s/>will Sternsinger/in im Jahr 2021 sein.</text:span></text:p>
      <text:p text:style-name="P58"> Ich kann als Begleitperson am ____ Januar eine Sternsingergruppe bei Ihren Hausbesuchen betreuen.</text:p>
      <text:p text:style-name="P59"><text:span text:style-name="T60"> Ich komme zum Abschlussfest am 06.01.2021</text:span></text:p>
      <text:p text:style-name="P61"/>
      <text:p text:style-name="P62"><text:span text:style-name="T63">Ich kann an folgenden Tagen</text:span><text:span text:style-name="T64"><text:s/></text:span><text:span text:style-name="T65">nicht</text:span><text:span text:style-name="T66"><text:s/>mitlaufen:</text:span><text:span text:style-name="T67">_________________________</text:span></text:p>
      <text:p text:style-name="P68"/>
      <text:p text:style-name="P69"><text:span text:style-name="T70">Mein/Unser Kind darf an der Aktion Dreikönigssingen 2021 in Hardt teilnehmen. Ich bin/Wir sind damit einverstanden, dass von meinem/unserem Kind Fotos im Rahmen der 62. Sternsinger-Aktion der Kirchengemeinde St. Johannes Nürtingen - Gemeindeteil Hardt - ve</text:span><text:span text:style-name="T71">röffentlicht werden dürfen.</text:span></text:p>
      <text:p text:style-name="P72"/>
      <text:p text:style-name="P73">_________________________________________________________</text:p>
      <text:p text:style-name="P74"><text:span text:style-name="T75">(Unterschrift Erziehungsberechtigte/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Times New Roman" style:font-name-complex="Arial" style:use-window-font-color="true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haupt</meta:initial-creator>
    <dc:creator>Christian Slunitschek</dc:creator>
    <meta:creation-date>2020-11-10T10:39:00Z</meta:creation-date>
    <dc:date>2020-11-10T10:39:00Z</dc:date>
    <meta:print-date>2017-11-07T14:5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981" meta:row-count="14" meta:non-whitespace-character-count="1713"/>
  </office:meta>
</office:document-meta>
</file>